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subtitle">
      <style:graphic-properties draw:fill-color="#ffffff" fo:min-height="10.67cm"/>
    </style:style>
    <style:style style:name="pr5" style:family="presentation" style:parent-style-name="Default_5f_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O, Doamne ia-mă-n slujba 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O, Doamne ia-mă-n slujba Ta,</text:span></text:p>
            <text:p text:style-name="P2"><text:span text:style-name="T2">Cu viața mea, cu tot ce am</text:span></text:p>
            <text:p text:style-name="P2"><text:span text:style-name="T2">Și clipele, și zilele</text:span></text:p>
            <text:p text:style-name="P2"><text:span text:style-name="T2">Să fie ale Ta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Ia-mă pe mine însumi,</text:span></text:p>
            <text:p text:style-name="P3"><text:span text:style-name="T2">Fii stăpân peste mine;</text:span></text:p>
            <text:p text:style-name="P3"><text:span text:style-name="T2">Ia-mă cu tot ce am, o, Doamne,</text:span></text:p>
            <text:p text:style-name="P3"><text:span text:style-name="T2">Și fă ce vrei cu mi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Ia-mi gura, Doamne-n slujba Ta,</text:span></text:p>
            <text:p text:style-name="P3"><text:span text:style-name="T2">Să Îți vestească dragostea,</text:span></text:p>
            <text:p text:style-name="P3"><text:span text:style-name="T2">Și buzele dreptatea Ta</text:span></text:p>
            <text:p text:style-name="P3"><text:span text:style-name="T2">Să o mărturisească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Ia-mă pe mine însumi,</text:span></text:p>
            <text:p text:style-name="P3"><text:span text:style-name="T2">Fii stăpân peste mine;</text:span></text:p>
            <text:p text:style-name="P3"><text:span text:style-name="T2">Ia-mă cu tot ce am, o, Doamne,</text:span></text:p>
            <text:p text:style-name="P3"><text:span text:style-name="T2">Și fă ce vrei cu mi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Ia-mi glasul meu să cânte doar</text:span></text:p>
            <text:p text:style-name="P3"><text:span text:style-name="T2">Mărirea Ta și-al Tău scump har,</text:span></text:p>
            <text:p text:style-name="P3"><text:span text:style-name="T2">Să laude-așa cum Tu dorești</text:span></text:p>
            <text:p text:style-name="P3"><text:span text:style-name="T2">Cereasca îndurar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Ia-mă pe mine însumi,</text:span></text:p>
            <text:p text:style-name="P3"><text:span text:style-name="T2">Fii stăpân peste mine;</text:span></text:p>
            <text:p text:style-name="P3"><text:span text:style-name="T2">Ia-mă cu tot ce am, o, Doamne,</text:span></text:p>
            <text:p text:style-name="P3"><text:span text:style-name="T2">Și fă ce vrei cu mi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Smerit mă plec 'naintea Ta</text:span></text:p>
            <text:p text:style-name="P3"><text:span text:style-name="T2">Și Îți supun voința mea.</text:span></text:p>
            <text:p text:style-name="P3"><text:span text:style-name="T2">Te rog să-mi umpli inima</text:span></text:p>
            <text:p text:style-name="P3"><text:span text:style-name="T2">Cu dragoste de Tin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Ia-mă pe mine însumi,</text:span></text:p>
            <text:p text:style-name="P3"><text:span text:style-name="T2">Fii stăpân peste mine;</text:span></text:p>
            <text:p text:style-name="P3"><text:span text:style-name="T2">Ia-mă cu tot ce am, o, Doamne,</text:span></text:p>
            <text:p text:style-name="P3"><text:span text:style-name="T2">Și fă ce vrei cu mi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6M36S</meta:editing-duration>
    <meta:editing-cycles>14</meta:editing-cycles>
    <meta:generator>LibreOffice/4.3.2.2$Windows_x86 LibreOffice_project/edfb5295ba211bd31ad47d0bad0118690f76407d</meta:generator>
    <dc:date>2014-10-03T09:20:11.984000000</dc:date>
    <meta:document-statistic meta:object-count="48"/>
  </office:meta>
</office:document-meta>
</file>